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
      <style:paragraph-properties loext:contextual-spacing="false" fo:margin-top="0cm" fo:margin-bottom="0.212cm" fo:text-align="justify" style:justify-single-word="false" fo:keep-together="always" style:page-number="auto"/>
      <style:text-properties style:font-name="Tahoma"/>
    </style:style>
    <style:style style:name="P2" style:family="paragraph" style:parent-style-name="Standard" style:master-page-name="">
      <style:paragraph-properties loext:contextual-spacing="false" fo:margin-top="0cm" fo:margin-bottom="0.212cm" fo:text-align="justify" style:justify-single-word="false" fo:keep-together="always" style:page-number="auto" fo:padding="0cm" fo:border="none" style:shadow="none"/>
      <style:text-properties style:font-name="Tahoma" fo:background-color="transparent"/>
    </style:style>
    <style:style style:name="P3" style:family="paragraph" style:parent-style-name="Standard">
      <style:paragraph-properties loext:contextual-spacing="false" fo:margin-top="0cm" fo:margin-bottom="0.212cm" fo:text-align="justify" style:justify-single-word="false" fo:keep-together="always"/>
      <style:text-properties style:font-name="Tahoma"/>
    </style:style>
    <style:style style:name="P4" style:family="paragraph" style:parent-style-name="Standard">
      <style:paragraph-properties loext:contextual-spacing="false" fo:margin-top="0cm" fo:margin-bottom="0.212cm" fo:text-align="justify" style:justify-single-word="false"/>
      <style:text-properties style:font-name="Tahoma"/>
    </style:style>
    <style:style style:name="P5" style:family="paragraph" style:parent-style-name="Standard">
      <style:paragraph-properties loext:contextual-spacing="false" fo:margin-top="0cm" fo:margin-bottom="0.212cm" fo:text-align="end" style:justify-single-word="false" fo:keep-together="always"/>
      <style:text-properties style:font-name="Tahoma" fo:font-size="8pt" style:font-size-asian="8pt" style:font-size-complex="8pt"/>
    </style:style>
    <style:style style:name="P6" style:family="paragraph" style:parent-style-name="Standard">
      <style:paragraph-properties loext:contextual-spacing="false" fo:margin-top="0cm" fo:margin-bottom="0.212cm" fo:text-align="end" style:justify-single-word="false" fo:keep-together="always"/>
      <style:text-properties style:font-name="Tahoma" fo:font-size="8pt" style:font-size-asian="8pt"/>
    </style:style>
    <style:style style:name="P7" style:family="paragraph" style:parent-style-name="Standard">
      <style:paragraph-properties loext:contextual-spacing="false" fo:margin-top="0cm" fo:margin-bottom="0.212cm" fo:text-align="end" style:justify-single-word="false" fo:keep-together="always"/>
      <style:text-properties style:font-name="Tahoma" fo:font-size="8pt" fo:background-color="transparent" style:font-size-asian="8pt"/>
    </style:style>
    <style:style style:name="P8" style:family="paragraph" style:parent-style-name="Standard">
      <style:paragraph-properties loext:contextual-spacing="false" fo:margin-top="0cm" fo:margin-bottom="0.212cm" fo:text-align="end" style:justify-single-word="false" fo:keep-together="always"/>
      <style:text-properties style:font-name="Tahoma"/>
    </style:style>
    <style:style style:name="P9" style:family="paragraph" style:parent-style-name="Standard">
      <style:paragraph-properties loext:contextual-spacing="false" fo:margin-top="0cm" fo:margin-bottom="0.212cm" fo:text-align="justify" style:justify-single-word="false"/>
      <style:text-properties style:font-name="Tahoma" fo:background-color="transparent"/>
    </style:style>
    <style:style style:name="P10" style:family="paragraph" style:parent-style-name="Standard">
      <style:paragraph-properties loext:contextual-spacing="false" fo:margin-top="0cm" fo:margin-bottom="0.212cm" fo:text-align="justify" style:justify-single-word="false"/>
      <style:text-properties style:font-name="Tahoma" fo:font-size="10pt" fo:background-color="transparent" style:font-size-asian="10pt"/>
    </style:style>
    <style:style style:name="P11" style:family="paragraph" style:parent-style-name="Standard">
      <style:paragraph-properties loext:contextual-spacing="false" fo:margin-top="0cm" fo:margin-bottom="0.212cm" fo:text-align="justify" style:justify-single-word="false"/>
      <style:text-properties style:font-name="Tahoma" fo:font-size="10pt" fo:font-style="italic" style:font-size-asian="10pt" style:font-style-asian="italic"/>
    </style:style>
    <style:style style:name="P12" style:family="paragraph" style:parent-style-name="Standard">
      <style:paragraph-properties loext:contextual-spacing="false" fo:margin-top="0cm" fo:margin-bottom="0.212cm" fo:text-align="justify" style:justify-single-word="false" fo:keep-together="always" fo:keep-with-next="always"/>
      <style:text-properties style:font-name="Tahoma" fo:background-color="transparent"/>
    </style:style>
    <style:style style:name="P13" style:family="paragraph" style:parent-style-name="Standard">
      <style:paragraph-properties loext:contextual-spacing="false" fo:margin-top="0cm" fo:margin-bottom="0.212cm" fo:text-align="justify" style:justify-single-word="false" fo:keep-together="always" fo:padding-left="0cm" fo:padding-right="0cm" fo:padding-top="0.035cm" fo:padding-bottom="0.035cm" fo:border-left="none" fo:border-right="none" fo:border-top="0.018cm solid #00000a" fo:border-bottom="0.018cm solid #00000a"/>
      <style:text-properties style:font-name="Tahoma" fo:background-color="transparent"/>
    </style:style>
    <style:style style:name="P14" style:family="paragraph" style:parent-style-name="Standard">
      <style:paragraph-properties loext:contextual-spacing="false" fo:margin-top="0cm" fo:margin-bottom="0.212cm" fo:text-align="justify" style:justify-single-word="false" fo:padding-left="0cm" fo:padding-right="0cm" fo:padding-top="0cm" fo:padding-bottom="0.035cm" fo:border-left="none" fo:border-right="none" fo:border-top="none" fo:border-bottom="0.018cm solid #00000a"/>
      <style:text-properties style:font-name="Tahoma" fo:font-size="10pt" fo:background-color="transparent" style:font-size-asian="10pt"/>
    </style:style>
    <style:style style:name="P15" style:family="paragraph" style:parent-style-name="Standard">
      <style:paragraph-properties loext:contextual-spacing="false" fo:margin-top="0.423cm" fo:margin-bottom="0.212cm" fo:text-align="justify" style:justify-single-word="false" fo:keep-together="always" fo:keep-with-next="always"/>
      <style:text-properties fo:font-variant="small-caps" style:font-name="Tahoma" fo:font-size="14pt" fo:font-weight="bold" style:font-size-asian="14pt" style:font-weight-asian="bold" style:font-size-complex="14pt" style:font-weight-complex="bold"/>
    </style:style>
    <style:style style:name="P16" style:family="paragraph" style:parent-style-name="Standard">
      <style:paragraph-properties loext:contextual-spacing="false" fo:margin-top="0.423cm" fo:margin-bottom="0.212cm" fo:text-align="justify" style:justify-single-word="false" fo:keep-together="always" fo:keep-with-next="always"/>
      <style:text-properties fo:font-variant="small-caps" style:font-name="Tahoma" fo:font-size="13.5pt" fo:font-weight="bold" style:font-size-asian="13.5pt" style:font-weight-asian="bold" style:font-size-complex="13.5pt" style:font-weight-complex="bold"/>
    </style:style>
    <style:style style:name="P17" style:family="paragraph" style:parent-style-name="Standard">
      <style:paragraph-properties loext:contextual-spacing="false" fo:margin-top="0.423cm" fo:margin-bottom="0.212cm" fo:text-align="justify" style:justify-single-word="false"/>
      <style:text-properties fo:font-variant="small-caps" style:font-name="Tahoma" fo:font-size="14pt" fo:font-weight="bold" fo:background-color="transparent" style:font-size-asian="14pt" style:font-weight-asian="bold" style:font-size-complex="14pt" style:font-weight-complex="bold"/>
    </style:style>
    <style:style style:name="P18" style:family="paragraph" style:parent-style-name="Standard">
      <style:paragraph-properties fo:text-align="justify" style:justify-single-word="false" fo:keep-together="always" fo:keep-with-next="always"/>
      <style:text-properties style:font-name="Tahoma"/>
    </style:style>
    <style:style style:name="P19" style:family="paragraph" style:parent-style-name="Standard">
      <style:paragraph-properties fo:text-align="justify" style:justify-single-word="false" fo:keep-together="always"/>
      <style:text-properties style:font-name="Tahoma"/>
    </style:style>
    <style:style style:name="P20" style:family="paragraph" style:parent-style-name="Standard">
      <style:paragraph-properties fo:text-align="end" style:justify-single-word="false" fo:keep-together="always"/>
      <style:text-properties style:font-name="Tahoma" fo:font-size="8pt" fo:background-color="transparent" style:font-size-asian="8pt"/>
    </style:style>
    <style:style style:name="P21" style:family="paragraph" style:parent-style-name="Standard">
      <style:paragraph-properties fo:keep-together="always"/>
      <style:text-properties style:font-name="Tahoma"/>
    </style:style>
    <style:style style:name="P22" style:family="paragraph" style:parent-style-name="Standard">
      <style:text-properties style:font-name="Tahoma" fo:background-color="#ffff00"/>
    </style:style>
    <style:style style:name="P23" style:family="paragraph" style:parent-style-name="Standard">
      <style:paragraph-properties fo:keep-together="always"/>
      <style:text-properties style:font-name="Tahoma" fo:background-color="#ffff00"/>
    </style:style>
    <style:style style:name="P24" style:family="paragraph" style:parent-style-name="Standard">
      <style:paragraph-properties fo:margin-left="0.501cm" fo:margin-right="0cm" fo:text-align="justify" style:justify-single-word="false" fo:keep-together="always" fo:text-indent="0cm" style:auto-text-indent="false" fo:keep-with-next="always"/>
      <style:text-properties style:font-name="Tahoma"/>
    </style:style>
    <style:style style:name="P25" style:family="paragraph" style:parent-style-name="Standard">
      <style:paragraph-properties loext:contextual-spacing="false" fo:margin-left="0.501cm" fo:margin-right="0cm" fo:margin-top="0cm" fo:margin-bottom="0.212cm" fo:text-align="justify" style:justify-single-word="false" fo:keep-together="always" fo:text-indent="0cm" style:auto-text-indent="false"/>
      <style:text-properties style:font-name="Tahoma"/>
    </style:style>
    <style:style style:name="P26" style:family="paragraph" style:parent-style-name="Standard">
      <style:paragraph-properties loext:contextual-spacing="false" fo:margin-left="0.501cm" fo:margin-right="0cm" fo:margin-top="0cm" fo:margin-bottom="0.21cm" fo:keep-together="always" fo:text-indent="0cm" style:auto-text-indent="false"/>
      <style:text-properties style:font-name="Tahoma" fo:background-color="transparent"/>
    </style:style>
    <style:style style:name="P27" style:family="paragraph" style:parent-style-name="Standard">
      <style:paragraph-properties loext:contextual-spacing="false" fo:margin-left="0.501cm" fo:margin-right="0cm" fo:margin-top="0cm" fo:margin-bottom="0.21cm" fo:keep-together="always" fo:text-indent="0cm" style:auto-text-indent="false"/>
      <style:text-properties style:font-name="Tahoma"/>
    </style:style>
    <style:style style:name="P28" style:family="paragraph" style:parent-style-name="Standard">
      <style:paragraph-properties loext:contextual-spacing="false" fo:margin-top="0cm" fo:margin-bottom="0.21cm" fo:text-align="justify" style:justify-single-word="false" fo:keep-together="always"/>
      <style:text-properties style:font-name="Tahoma" fo:background-color="transparent"/>
    </style:style>
    <style:style style:name="P29" style:family="paragraph" style:parent-style-name="Standard">
      <style:paragraph-properties loext:contextual-spacing="false" fo:margin-top="0cm" fo:margin-bottom="0.21cm" fo:text-align="justify" style:justify-single-word="false"/>
      <style:text-properties style:font-name="Tahoma" fo:background-color="transparent"/>
    </style:style>
    <style:style style:name="P30" style:family="paragraph" style:parent-style-name="Standard">
      <style:paragraph-properties loext:contextual-spacing="false" fo:margin-top="0cm" fo:margin-bottom="0.21cm" fo:keep-together="always"/>
      <style:text-properties style:font-name="Tahoma" fo:background-color="transparent"/>
    </style:style>
    <style:style style:name="P31" style:family="paragraph" style:parent-style-name="Standard">
      <style:paragraph-properties loext:contextual-spacing="false" fo:margin-top="0cm" fo:margin-bottom="0.21cm"/>
      <style:text-properties style:font-name="Tahoma" fo:background-color="transparent"/>
    </style:style>
    <style:style style:name="P32" style:family="paragraph" style:parent-style-name="Standard">
      <style:paragraph-properties loext:contextual-spacing="false" fo:margin-top="0cm" fo:margin-bottom="0.21cm" fo:keep-together="always"/>
      <style:text-properties style:font-name="Tahoma" fo:font-weight="bold" fo:background-color="transparent" style:font-weight-asian="bold"/>
    </style:style>
    <style:style style:name="P33" style:family="paragraph" style:parent-style-name="Standard">
      <style:paragraph-properties loext:contextual-spacing="false" fo:margin-top="0cm" fo:margin-bottom="0.21cm"/>
      <style:text-properties style:font-name="Tahoma" fo:font-weight="bold" fo:background-color="transparent" style:font-weight-asian="bold"/>
    </style:style>
    <style:style style:name="P34" style:family="paragraph" style:parent-style-name="Standard">
      <style:paragraph-properties loext:contextual-spacing="false" fo:margin-top="0cm" fo:margin-bottom="0.21cm"/>
      <style:text-properties style:font-name="Tahoma" fo:font-weight="bold" fo:background-color="transparent" style:font-weight-asian="bold" style:font-weight-complex="normal"/>
    </style:style>
    <style:style style:name="P35" style:family="paragraph" style:parent-style-name="Standard">
      <style:paragraph-properties loext:contextual-spacing="false" fo:margin-top="0cm" fo:margin-bottom="0.21cm" fo:keep-together="always"/>
      <style:text-properties style:font-name="Tahoma" fo:background-color="#ffff00"/>
    </style:style>
    <style:style style:name="P36" style:family="paragraph" style:parent-style-name="Standard" style:master-page-name="">
      <style:paragraph-properties loext:contextual-spacing="false" fo:margin-top="0cm" fo:margin-bottom="0.21cm" fo:text-align="justify" style:justify-single-word="false" fo:keep-together="always" style:page-number="auto" fo:keep-with-next="auto"/>
      <style:text-properties style:font-name="Tahoma" fo:background-color="transparent"/>
    </style:style>
    <style:style style:name="P37" style:family="paragraph" style:parent-style-name="Standard">
      <style:paragraph-properties loext:contextual-spacing="false" fo:margin-top="0cm" fo:margin-bottom="0.21cm" fo:text-align="end" style:justify-single-word="false" fo:keep-together="always" fo:keep-with-next="always"/>
      <style:text-properties fo:font-variant="normal" fo:text-transform="none" style:font-name="Tahoma" fo:font-weight="normal" fo:background-color="transparent" style:font-weight-asian="normal" style:font-weight-complex="normal"/>
    </style:style>
    <style:style style:name="P38" style:family="paragraph" style:parent-style-name="Standard">
      <style:paragraph-properties fo:text-align="end" style:justify-single-word="false" fo:keep-together="always" fo:padding-left="0cm" fo:padding-right="0cm" fo:padding-top="0.035cm" fo:padding-bottom="0.035cm" fo:border-left="none" fo:border-right="none" fo:border-top="0.018cm solid #00000a" fo:border-bottom="0.018cm solid #00000a"/>
      <style:text-properties style:font-name="Tahoma" fo:font-size="8pt" fo:font-weight="bold" style:font-size-asian="8pt" style:font-weight-asian="bold" style:font-size-complex="8pt"/>
    </style:style>
    <style:style style:name="P39" style:family="paragraph" style:parent-style-name="Standard">
      <style:paragraph-properties fo:text-align="end" style:justify-single-word="false" fo:keep-together="always" fo:padding-left="0cm" fo:padding-right="0cm" fo:padding-top="0.035cm" fo:padding-bottom="0.035cm" fo:border-left="none" fo:border-right="none" fo:border-top="0.018cm solid #00000a" fo:border-bottom="0.018cm solid #00000a"/>
      <style:text-properties style:font-name="Tahoma"/>
    </style:style>
    <style:style style:name="P40" style:family="paragraph" style:parent-style-name="Standard">
      <style:paragraph-properties loext:contextual-spacing="false" fo:margin-left="0cm" fo:margin-right="0cm" fo:margin-top="0cm" fo:margin-bottom="0.21cm" fo:text-indent="0cm" style:auto-text-indent="false"/>
      <style:text-properties style:font-name="Tahoma" fo:background-color="transparent"/>
    </style:style>
    <style:style style:name="P41" style:family="paragraph" style:parent-style-name="Standard">
      <style:paragraph-properties fo:text-align="end" style:justify-single-word="false" fo:keep-together="always" fo:break-before="column"/>
      <style:text-properties style:font-name="Tahoma"/>
    </style:style>
    <style:style style:name="P42" style:family="paragraph" style:parent-style-name="Standard">
      <style:paragraph-properties loext:contextual-spacing="false" fo:margin-top="0cm" fo:margin-bottom="0.635cm" fo:text-align="end" style:justify-single-word="false" fo:keep-together="always"/>
      <style:text-properties style:font-name="Tahoma"/>
    </style:style>
    <style:style style:name="P43" style:family="paragraph" style:parent-style-name="Standard">
      <style:paragraph-properties loext:contextual-spacing="false" fo:margin-left="0.499cm" fo:margin-right="0cm" fo:margin-top="0cm" fo:margin-bottom="0.21cm" fo:text-indent="0cm" style:auto-text-indent="false"/>
      <style:text-properties style:font-name="Tahoma" fo:background-color="transparent"/>
    </style:style>
    <style:style style:name="P44" style:family="paragraph" style:parent-style-name="Standard" style:master-page-name="Standard">
      <style:paragraph-properties loext:contextual-spacing="false" fo:margin-top="0cm" fo:margin-bottom="0.212cm" fo:text-align="justify" style:justify-single-word="false" fo:keep-together="always" style:page-number="auto"/>
      <style:text-properties style:font-name="Tahoma"/>
    </style:style>
    <style:style style:name="T1" style:family="text">
      <style:text-properties fo:text-transform="uppercase" fo:font-size="18pt" fo:font-weight="bold" style:font-size-asian="18pt" style:font-weight-asian="bold" style:font-size-complex="18pt" style:font-weight-complex="bold"/>
    </style:style>
    <style:style style:name="T2" style:family="text">
      <style:text-properties fo:text-transform="uppercase" fo:font-size="16pt" fo:font-weight="bold" style:font-size-asian="16pt" style:font-weight-asian="bold" style:font-weight-complex="bold"/>
    </style:style>
    <style:style style:name="T3" style:family="text">
      <style:text-properties fo:font-size="10pt" fo:font-style="italic" style:font-size-asian="10pt" style:font-style-asian="italic"/>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fo:background-color="transparent" loext:char-shading-value="0"/>
    </style:style>
    <style:style style:name="T7" style:family="text">
      <style:text-properties fo:font-size="18pt" style:font-size-asian="18pt" style:font-size-complex="18pt"/>
    </style:style>
    <style:style style:name="T8" style:family="text">
      <style:text-properties fo:font-size="18pt" fo:font-weight="bold" style:font-size-asian="18pt" style:font-weight-asian="bold" style:font-size-complex="18pt"/>
    </style:style>
    <style:style style:name="T9" style:family="text">
      <style:text-properties fo:font-size="16pt" fo:font-weight="bold" style:font-size-asian="16pt" style:font-weight-asian="bold"/>
    </style:style>
    <style:style style:name="T10" style:family="text">
      <style:text-properties fo:font-weight="bold" style:font-weight-asian="bold"/>
    </style:style>
    <style:style style:name="T11" style:family="text">
      <style:text-properties fo:font-weight="normal" style:font-weight-asian="normal" style:font-weight-complex="normal"/>
    </style:style>
    <style:style style:name="Sect1" style:family="section">
      <style:section-properties text:dont-balance-text-columns="true" style:editable="false">
        <style:columns fo:column-count="3" fo:column-gap="1.602cm">
          <style:column style:rel-width="21845*" fo:start-indent="0cm" fo:end-indent="0.801cm"/>
          <style:column style:rel-width="21845*" fo:start-indent="0.801cm" fo:end-indent="0.801cm"/>
          <style:column style:rel-width="21845*" fo:start-indent="0.801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4"><text:span text:style-name="T3">Am Ende dieses Gebets kann eine passende Kerze, z.B. ein rotes Grablicht, entzündet und als Zeichen der Gebetswache aufgestellt werden – in der Kirche vor dem Tabernakel </text:span><text:span text:style-name="T3">oder dem Altar</text:span><text:span text:style-name="T3">, am Ölberg oder daheim vor dem Kreuz.</text:span></text:p>
        <text:p text:style-name="P11"/>
        <text:p text:style-name="P15">Eröffnung</text:p>
        <text:p text:style-name="P3">Im Namen des Vaters und des Sohnes und des Heiligen Geistes. Amen.</text:p>
        <text:p text:style-name="P15">Lied</text:p>
        <text:p text:style-name="P18">Beim letzten Abendmahle,</text:p>
        <text:p text:style-name="P18">die Nacht vor seinem Tod,</text:p>
        <text:p text:style-name="P18">nahm Jesus in dem Saale</text:p>
        <text:p text:style-name="P3">Gott dankend Wein und Brot.</text:p>
        <text:p text:style-name="P19">„Nehmt“, sprach er, „trinket, esset:</text:p>
        <text:p text:style-name="P19">Das ist mein Fleisch, mein Blut,</text:p>
        <text:p text:style-name="P19">damit ihr nie vergesset,</text:p>
        <text:p text:style-name="P3">was meine Liebe tut.“</text:p>
        <text:p text:style-name="P19">Dann ging er hin zu sterben</text:p>
        <text:p text:style-name="P19">aus liebevollem Sinn,</text:p>
        <text:p text:style-name="P19">gab, Heil uns zu erwerben,</text:p>
        <text:p text:style-name="P3">sich selbst zum Opfer hin.</text:p>
        <text:p text:style-name="P5">[Text: Christoph von Schmidt 1807 | GL 282]</text:p>
        <text:p text:style-name="P15">Zur Einstimmung</text:p>
        <text:p text:style-name="P3">Ein denkwürdiger Abend: Das letzte Mahl vor Jesu Leiden – gespannte Erwartung – als Vermächtnis ein doppelter Auftrag.</text:p>
        <text:p text:style-name="P3">„Tut dies zu meinem Gedächtnis“: Die Feier der liebenden Hingabe Christi unter den Zeichen von Brot und Wein.</text:p>
        <text:p text:style-name="P1">„Wie ich euch geliebt habe, so sollt auch ihr einander lieben“: Das Zeugnis für die lie­bende Hingabe Christi im Dienst an den Schwestern und Brüdern.</text:p>
        <text:p text:style-name="P3">Mit diesem Abend treten wir ein in die Feier <text:s/>des Leidens und Sterbens und der Aufer­weckung Jesu Christi. Wir geleiten ihn betend auf seinem Weg, auf dass er auch uns zum Weg ins Leben werde.</text:p>
        <text:p text:style-name="P15">Wort aus der Schrift</text:p>
        <text:p text:style-name="P3">Jesus, der Herr, nahm in der Nacht, in der er ausgeliefert wurde, Brot, sprach das Dankgebet, brach das Brot und sagte: „Das ist mein Leib für euch. Tut dies zu meinem Gedächtnis!“ Ebenso nahm er nach dem Mahl den Kelch und sagte: „Dieser Kelch ist der Neue Bund in meinem Blut. Tut dies, sooft ihr daraus trinkt, zu meinem Gedächt­nis!“ Denn sooft ihr von diesem Brot esst und aus dem Kelch trinkt, verkündet ihr den Tod des Herrn, bis er kommt.</text:p>
        <text:p text:style-name="P6"><text:s/>[1Kor 11,23–26]</text:p>
        <text:p text:style-name="P15">Hymnus</text:p>
        <text:p text:style-name="P18">Lobe, Zion, deinen Hirten;</text:p>
        <text:p text:style-name="P18">dem Erlöser der Verirrten</text:p>
        <text:p text:style-name="P3">stimme Dank und Jubel an.</text:p>
        <text:p text:style-name="P24">Lass dein Lob zum Himmel dringen;</text:p>
        <text:p text:style-name="P24">ihn zu rühmen, ihm zu singen,</text:p>
        <text:p text:style-name="P25">hat kein Mensch genug getan.</text:p>
        <text:p text:style-name="P18">Er ist uns im Brot gegeben,</text:p>
        <text:p text:style-name="P18">Brot, das lebt und spendet Leben,</text:p>
        <text:p text:style-name="P3">Brot, das Ewigkeit verheißt,</text:p>
        <text:p text:style-name="P24">Brot, mit dem der Herr im Saale</text:p>
        <text:p text:style-name="P24">dort beim österlichen Mahle</text:p>
        <text:p text:style-name="P25">die zwölf Jünger hat gespeist.</text:p>
        <text:p text:style-name="P18">Seht das Brot, der Engel Speise,</text:p>
        <text:p text:style-name="P18">Brot auf unsrer Pilgerreise,</text:p>
        <text:p text:style-name="P3">das den Hunger wahrhaft stillt.</text:p>
        <text:p text:style-name="P24">Abrams Opfer hat’s gedeutet,</text:p>
        <text:p text:style-name="P24">war im Manna vorbereitet,</text:p>
        <text:p text:style-name="P25">fand im Osterlamm sein Bild.</text:p>
        <text:p text:style-name="P18">Guter Hirt, du Brot des Lebens,</text:p>
        <text:p text:style-name="P18">wer dir traut, hofft nicht vergebens,</text:p>
        <text:p text:style-name="P3">geht getrost durch diese Zeit.</text:p>
        <text:p text:style-name="P24">Die du hier zu Tisch geladen,</text:p>
        <text:p text:style-name="P24">ruf auch dort zum Mahl der Gnaden</text:p>
        <text:p text:style-name="P25">in des Vaters Herrlichkeit.</text:p>
        <text:p text:style-name="P5"><text:s/>[Text: M. L. Thurmair 1972 nach Thomas v. Aquin | GL 850]</text:p>
        <text:p text:style-name="P16">Evangelium von der Fußwaschung</text:p>
        <text:p text:style-name="P3">Es war vor dem Paschafest. Jesus wusste, dass seine Stunde gekommen war, um aus dieser Welt zum Vater hinüberzugehen. Da er die Seinen liebte, die in der Welt waren, liebte er sie bis zur Vollendung. [...]</text:p>
        <text:p text:style-name="P3">Jesus [...] stand vom Mahl auf, legte sein Gewand ab und umgürtete sich mit einem Leinentuch. Dann goss er Wasser in eine Schüssel und begann, den Jüngern die Füße zu waschen und mit dem Leinentuch abzu­trocknen, mit dem er umgürtet war.<text:bookmark text:name="_GoBack"/> […]</text:p>
        <text:p text:style-name="P4">Als er ihnen die Füße gewaschen, sein Gewand wieder angelegt und Platz genom­men hatte, sagte er zu ihnen: „Begreift ihr, was ich an euch getan habe? Ihr sagt zu mir Meister und Herr und ihr nennt mich mit <text:soft-page-break/>Recht so; denn ich bin es. Wenn nun ich, der Herr und Meister, euch die Füße gewa­schen habe, dann müsst auch ihr einander die Füße waschen. Ich habe euch ein Bei­spiel gegeben, damit auch ihr so handelt, wie ich an euch gehandelt habe.“</text:p>
        <text:p text:style-name="P8"><text:span text:style-name="T4"><text:s/>[</text:span><text:span text:style-name="T4">Joh 13,1.4–5.12–15</text:span><text:span text:style-name="T4">]</text:span></text:p>
        <text:p text:style-name="P15">Hymnus</text:p>
        <text:p text:style-name="P36">Wie ein Ring um schließt uns alle Christi Liebe. / Lasst uns jauchzen und mit Schalle ihm frohlocken. / Dem lebend'gen Gott mit Zagen lasst uns nahen / und die Last des Andern tragen guten Herzens.</text:p>
        <text:p text:style-name="P28">Da wir nun in einer Liebe uns vereinen: / Dass kein Hass die Eintracht trübe, lasst uns wachen. / Streit und Zwietracht, böses Sin­nen sei uns ferne; / in uns wohne mitten­eine Christ, der Herre.</text:p>
        <text:p text:style-name="P29">Bis wir einst, wie wir vertrauen, mit den Sel'gen / Christi Antlitz werden schauen, herrlich strahlend. / Freude wird uns Gott bereiten unermesslich / durch des Lebens Ewigkeiten ohne Ende.</text:p>
        <text:p text:style-name="P29">Wo die Güte und die Liebe wohnt, / dort nur wohnt der Herr.</text:p>
        <text:p text:style-name="P37"><text:span text:style-name="T5">[</text:span><text:span text:style-name="T5">Text: Übertragung Innsbruck 1946 / AÖL 1980 | GL 442</text:span><text:span text:style-name="T5">]</text:span></text:p>
        <text:p text:style-name="P17">Gebet</text:p>
        <text:p text:style-name="P12">Herr Jesus Christus,</text:p>
        <text:p text:style-name="P9">du hast uns aufgetragen, mit dir verbunden zu bleiben und einander dieselbe Liebe zu erweisen, die du uns erwiesen hast.</text:p>
        <text:p text:style-name="P9">Führe deine Kirche immer wieder zusam­men zur Feier der Eucharistie. Wo sie gespalten ist, führe sie zu neuer Einheit. Wo sie lieblos geworden ist, da wecke ihr von neuem die Liebe, deren Quell du selber bist. Wo sie fruchtlos geworden ist, da nähre und stärke sie neu für ihren Dienst durch dein Gedächtnis.</text:p>
        <text:p text:style-name="P4"><text:span text:style-name="T6">Hilf mir </text:span><text:span text:style-name="T6">nie zu vergessen, was deine Liebe auch für mich getan hat, und </text:span><text:span text:style-name="T6">sie</text:span><text:span text:style-name="T6"> weiterzu</text:span><text:span text:style-name="T6">­</text:span><text:span text:style-name="T6">tragen </text:span><text:span text:style-name="T6">in diese Welt</text:span><text:span text:style-name="T6">. Zeige mir durch deinen Geist, wo ich besonders gebraucht werde, um in die Trauer und Angst, die Ein</text:span><text:span text:style-name="T6">­</text:span><text:span text:style-name="T6">samkeit und Überforderung, die Hilflosigkeit und Ödnis meiner Nächsten die Hoffnung zu tragen, die mir aus deiner Hingabe erwächst.</text:span></text:p>
        <text:p text:style-name="P4"><text:span text:style-name="T6">A</text:span><text:span text:style-name="T6">m Ölberg hast du deinen Jüngern gesagt: „Wachet und betet“. So will ich dir im Gebet alle ans Herz legen, die deine Liebe und deine Hilfe besonders brauchen.</text:span></text:p>
        <text:p text:style-name="P13"><text:span text:style-name="T3">Wenn ein (Grab-)Licht entzündet und aufgestellt wird</text:span><text:span text:style-name="T3">:</text:span></text:p>
        <text:p text:style-name="P13">Dieses Licht soll ein Zeichen dafür sein.</text:p>
        <text:p text:style-name="P17">Zeit zum stillen Gebet</text:p>
        <text:p text:style-name="P10"/>
        <text:p text:style-name="P2"><text:span text:style-name="T3">B</text:span><text:span text:style-name="T3">eim Gebet zu Hause kann am Ende das Kreuz in ein Tuch eingeschlagen werden und so bis zum Gebet am Karfreitag bleiben.</text:span></text:p>
        <text:p text:style-name="P14"/>
        <text:p text:style-name="P14"/>
        <text:p text:style-name="P20">Zusammengestellt von Pfarrvikar Simon Schrott, Karlstadt</text:p>
        <text:p text:style-name="P7">Pastoraler Raum Karlstadt – Arnstein – Zellingen</text:p>
        <text:p text:style-name="P41"><text:span text:style-name="T1">Zeit</text:span><text:span text:style-name="T7"> für </text:span><text:span text:style-name="T1">Dich</text:span><text:span text:style-name="T7"> und </text:span><text:span text:style-name="T1">Gott</text:span></text:p>
        <text:p text:style-name="P42"><text:span text:style-name="T7">am</text:span><text:span text:style-name="T8"> </text:span><text:span text:style-name="T1">Gründonnerstag</text:span></text:p>
        <text:p text:style-name="P38"><text:s/></text:p>
        <text:p text:style-name="P39"><text:span text:style-name="T9">eine </text:span><text:span text:style-name="T2">Einladung</text:span></text:p>
        <text:p text:style-name="P38"><text:s/></text:p>
        <text:p text:style-name="P21"/>
        <text:p text:style-name="P23"/>
        <text:p text:style-name="P22"/>
        <text:p text:style-name="P32">Gebrochen...</text:p>
        <text:p text:style-name="P26">...durch eine Welt, die zerrissen ist durch Unrecht, Hass und Gewalt.</text:p>
        <text:p text:style-name="P30"/>
        <text:p text:style-name="P32">Vergossen...</text:p>
        <text:p text:style-name="P43"><text:span text:style-name="T10">.</text:span><text:span text:style-name="T11">..</text:span><text:span text:style-name="T11">in die Wüste</text:span><text:span text:style-name="T11"> de</text:span><text:span text:style-name="T11">s</text:span><text:span text:style-name="T11"> Durst</text:span><text:span text:style-name="T11">es</text:span><text:span text:style-name="T11"> so vieler nach Versöhnung und Frieden.</text:span></text:p>
        <text:p text:style-name="P34"/>
        <text:p text:style-name="P33">Hingegeben...</text:p>
        <text:p text:style-name="P26">...für eine Menschheit, in der viele zuerst an sich selber denken.</text:p>
        <text:p text:style-name="P35"/>
        <text:p text:style-name="P31"><text:span text:style-name="T10">Erinnert</text:span><text:span text:style-name="T10">...</text:span></text:p>
        <text:p text:style-name="P27"><text:span text:style-name="T6">...</text:span><text:span text:style-name="T6">unter heiligen Zeichen, weil trotz allem Gottes Reich kommt.</text:span></text:p>
        <text:p text:style-name="P40"/>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true" style:font-name-asian="ＭＳ 明朝" style:font-size-asian="12pt" style:language-asian="de" style:country-asian="DE"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Default_20_Paragraph_20_Font" style:display-name="Default Paragraph Font" style:family="text"/>
    <style:style style:name="Sprechblasentext_20_Zeichen" style:display-name="Sprechblasentext Zeichen" style:family="text" style:parent-style-name="Default_20_Paragraph_20_Font">
      <style:text-properties style:font-name="Lucida Grande" fo:font-size="9pt" style:font-size-asian="9pt"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 Schrott</meta:initial-creator>
    <meta:editing-cycles>30</meta:editing-cycles>
    <meta:print-date>2020-03-23T10:44:00</meta:print-date>
    <meta:creation-date>2020-03-23T16:06:00</meta:creation-date>
    <dc:date>2020-03-26T16:25:57</dc:date>
    <meta:editing-duration>PT1H17M20S</meta:editing-duration>
    <meta:generator>OpenOffice/4.1.2$Unix OpenOffice.org_project/412m3$Build-9782</meta:generator>
    <dc:creator>Simon Schrott</dc:creator>
    <meta:document-statistic meta:table-count="0" meta:image-count="0" meta:object-count="0" meta:page-count="2" meta:paragraph-count="87" meta:word-count="998" meta:character-count="57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