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officeooo:rsid="00030a06" officeooo:paragraph-rsid="00030a06" style:font-size-asian="14pt" style:font-size-complex="14pt"/>
    </style:style>
    <style:style style:name="P2" style:family="paragraph" style:parent-style-name="Standard">
      <style:paragraph-properties fo:line-height="150%"/>
      <style:text-properties style:font-name="Times New Roman" fo:font-size="14pt" officeooo:rsid="00030a06" officeooo:paragraph-rsid="00030a06" style:font-size-asian="14pt" style:font-size-complex="14pt"/>
    </style:style>
    <style:style style:name="P3" style:family="paragraph" style:parent-style-name="Standard">
      <style:paragraph-properties fo:line-height="100%"/>
      <style:text-properties style:font-name="Times New Roman" fo:font-size="14pt" officeooo:rsid="00030a06" officeooo:paragraph-rsid="00030a06" style:font-size-asian="14pt" style:font-size-complex="14pt"/>
    </style:style>
    <style:style style:name="P4" style:family="paragraph" style:parent-style-name="Standard">
      <style:text-properties style:font-name="Times New Roman" fo:font-size="14pt" officeooo:rsid="000523db" officeooo:paragraph-rsid="000523db" style:font-size-asian="14pt" style:font-size-complex="14pt"/>
    </style:style>
    <style:style style:name="P5" style:family="paragraph" style:parent-style-name="Standard">
      <style:paragraph-properties fo:line-height="150%"/>
      <style:text-properties style:font-name="Times New Roman" fo:font-size="14pt" officeooo:rsid="00046b9a" officeooo:paragraph-rsid="00030a06" style:font-size-asian="14pt" style:font-size-complex="14pt"/>
    </style:style>
    <style:style style:name="P6" style:family="paragraph" style:parent-style-name="Standard">
      <style:paragraph-properties fo:line-height="150%"/>
      <style:text-properties style:font-name="Times New Roman" fo:font-size="14pt" officeooo:rsid="00046b9a" officeooo:paragraph-rsid="00046b9a" style:font-size-asian="14pt" style:font-size-complex="14pt"/>
    </style:style>
    <style:style style:name="P7" style:family="paragraph" style:parent-style-name="Standard">
      <style:paragraph-properties fo:line-height="150%"/>
      <style:text-properties style:font-name="Times New Roman" fo:font-size="14pt" officeooo:rsid="000675a4" officeooo:paragraph-rsid="000675a4" style:font-size-asian="14pt" style:font-size-complex="14pt"/>
    </style:style>
    <style:style style:name="P8" style:family="paragraph" style:parent-style-name="Standard">
      <style:paragraph-properties fo:line-height="150%"/>
      <style:text-properties style:font-name="Times New Roman" fo:font-size="14pt" officeooo:rsid="000675a4" officeooo:paragraph-rsid="0007400f" style:font-size-asian="14pt" style:font-size-complex="14pt"/>
    </style:style>
    <style:style style:name="P9" style:family="paragraph" style:parent-style-name="Standard">
      <style:paragraph-properties fo:line-height="100%"/>
      <style:text-properties style:font-name="Times New Roman" fo:font-size="14pt" officeooo:rsid="000675a4" officeooo:paragraph-rsid="000675a4" style:font-size-asian="14pt" style:font-size-complex="14pt"/>
    </style:style>
    <style:style style:name="P10" style:family="paragraph" style:parent-style-name="Standard">
      <style:text-properties style:font-name="Times New Roman" fo:font-size="14pt" style:text-underline-style="solid" style:text-underline-width="auto" style:text-underline-color="font-color" officeooo:rsid="000523db" officeooo:paragraph-rsid="000523db" style:font-size-asian="14pt" style:font-size-complex="14pt"/>
    </style:style>
    <style:style style:name="P11" style:family="paragraph" style:parent-style-name="Standard">
      <style:paragraph-properties fo:line-height="150%"/>
      <style:text-properties style:font-name="Times New Roman" fo:font-size="14pt" fo:font-weight="bold" officeooo:rsid="00030a06" officeooo:paragraph-rsid="00030a06" style:font-size-asian="14pt" style:font-weight-asian="bold" style:font-size-complex="14pt" style:font-weight-complex="bold"/>
    </style:style>
    <style:style style:name="P12" style:family="paragraph" style:parent-style-name="Standard">
      <style:paragraph-properties fo:line-height="150%"/>
      <style:text-properties style:font-name="Times New Roman" fo:font-size="14pt" fo:font-style="normal" fo:font-weight="normal" officeooo:rsid="00030a06" officeooo:paragraph-rsid="00030a06" style:font-size-asian="14pt" style:font-style-asian="normal" style:font-weight-asian="normal" style:font-size-complex="14pt" style:font-style-complex="normal" style:font-weight-complex="normal"/>
    </style:style>
    <style:style style:name="P13" style:family="paragraph" style:parent-style-name="Standard">
      <style:paragraph-properties fo:line-height="100%"/>
      <style:text-properties style:font-name="Times New Roman" fo:font-size="14pt" fo:font-style="normal" fo:font-weight="normal" officeooo:rsid="00030a06" officeooo:paragraph-rsid="00030a06" style:font-size-asian="14pt" style:font-style-asian="normal" style:font-weight-asian="normal" style:font-size-complex="14pt" style:font-style-complex="normal" style:font-weight-complex="normal"/>
    </style:style>
    <style:style style:name="P14" style:family="paragraph" style:parent-style-name="Standard">
      <style:paragraph-properties fo:line-height="150%"/>
      <style:text-properties style:font-name="Times New Roman" fo:font-size="14pt" fo:font-style="normal" fo:font-weight="normal" officeooo:rsid="00046b9a" officeooo:paragraph-rsid="00046b9a" style:font-size-asian="14pt" style:font-style-asian="normal" style:font-weight-asian="normal" style:font-size-complex="14pt" style:font-style-complex="normal" style:font-weight-complex="normal"/>
    </style:style>
    <style:style style:name="P15" style:family="paragraph" style:parent-style-name="Standard">
      <style:paragraph-properties fo:line-height="100%"/>
      <style:text-properties style:font-name="Times New Roman" fo:font-size="14pt" fo:font-style="normal" fo:font-weight="normal" officeooo:rsid="00046b9a" officeooo:paragraph-rsid="00046b9a" style:font-size-asian="14pt" style:font-style-asian="normal" style:font-weight-asian="normal" style:font-size-complex="14pt" style:font-style-complex="normal" style:font-weight-complex="normal"/>
    </style:style>
    <style:style style:name="P16" style:family="paragraph" style:parent-style-name="Standard">
      <style:paragraph-properties fo:line-height="150%"/>
      <style:text-properties style:font-name="Times New Roman" fo:font-size="14pt" fo:font-style="normal" fo:font-weight="bold" officeooo:rsid="00030a06" officeooo:paragraph-rsid="00030a06" style:font-size-asian="14pt" style:font-style-asian="normal" style:font-weight-asian="bold" style:font-size-complex="14pt" style:font-style-complex="normal" style:font-weight-complex="bold"/>
    </style:style>
    <style:style style:name="P17" style:family="paragraph" style:parent-style-name="Standard">
      <style:paragraph-properties fo:line-height="150%" fo:text-align="center" style:justify-single-word="false"/>
      <style:text-properties style:font-name="Times New Roman" fo:font-size="22pt" officeooo:rsid="00030a06" officeooo:paragraph-rsid="000523db" style:font-size-asian="22pt" style:font-size-complex="22pt"/>
    </style:style>
    <style:style style:name="P18" style:family="paragraph" style:parent-style-name="Standard">
      <style:paragraph-properties fo:line-height="150%"/>
      <style:text-properties fo:color="#cc0000" style:font-name="Times New Roman" fo:font-size="14pt" fo:font-style="italic" officeooo:rsid="000675a4" officeooo:paragraph-rsid="000675a4" style:font-size-asian="14pt" style:font-style-asian="italic" style:font-size-complex="14pt" style:font-style-complex="italic"/>
    </style:style>
    <style:style style:name="P19" style:family="paragraph" style:parent-style-name="Standard">
      <style:paragraph-properties fo:line-height="150%"/>
      <style:text-properties fo:color="#cc0000" style:font-name="Times New Roman" fo:font-size="14pt" fo:font-style="italic" officeooo:rsid="000675a4" officeooo:paragraph-rsid="0007400f" style:font-size-asian="14pt" style:font-style-asian="italic" style:font-size-complex="14pt" style:font-style-complex="italic"/>
    </style:style>
    <style:style style:name="P20" style:family="paragraph" style:parent-style-name="Standard">
      <style:paragraph-properties fo:line-height="100%"/>
      <style:text-properties fo:color="#cc0000" style:font-name="Times New Roman" fo:font-size="14pt" fo:font-style="italic" officeooo:rsid="000675a4" officeooo:paragraph-rsid="0007400f" style:font-size-asian="14pt" style:font-style-asian="italic" style:font-size-complex="14pt" style:font-style-complex="italic"/>
    </style:style>
    <style:style style:name="P21" style:family="paragraph" style:parent-style-name="Standard">
      <style:paragraph-properties fo:line-height="150%"/>
      <style:text-properties fo:color="#cc0000" style:font-name="Times New Roman" fo:font-size="14pt" fo:font-style="italic" officeooo:rsid="0007400f" officeooo:paragraph-rsid="0007400f" style:font-size-asian="14pt" style:font-style-asian="italic" style:font-size-complex="14pt" style:font-style-complex="italic"/>
    </style:style>
    <style:style style:name="P22" style:family="paragraph" style:parent-style-name="Standard">
      <style:paragraph-properties fo:line-height="100%"/>
      <style:text-properties fo:color="#cc0000" style:font-name="Times New Roman" fo:font-size="14pt" fo:font-style="italic" officeooo:rsid="00030a06" officeooo:paragraph-rsid="00030a06" style:font-size-asian="14pt" style:font-style-asian="italic" style:font-size-complex="14pt" style:font-style-complex="italic"/>
    </style:style>
    <style:style style:name="P23" style:family="paragraph" style:parent-style-name="Standard">
      <style:paragraph-properties fo:line-height="100%"/>
      <style:text-properties fo:color="#cc0000" style:font-name="Times New Roman" fo:font-size="14pt" fo:font-style="italic" fo:font-weight="normal" officeooo:rsid="00046b9a" officeooo:paragraph-rsid="00046b9a" style:font-size-asian="14pt" style:font-style-asian="italic" style:font-weight-asian="normal" style:font-size-complex="14pt" style:font-style-complex="italic" style:font-weight-complex="normal"/>
    </style:style>
    <style:style style:name="P24" style:family="paragraph" style:parent-style-name="Standard">
      <style:paragraph-properties fo:line-height="150%"/>
      <style:text-properties fo:color="#cc0000" style:font-name="Times New Roman" fo:font-size="14pt" officeooo:rsid="00030a06" officeooo:paragraph-rsid="00030a06" style:font-size-asian="14pt" style:font-size-complex="14pt"/>
    </style:style>
    <style:style style:name="P25" style:family="paragraph" style:parent-style-name="Standard">
      <style:paragraph-properties fo:line-height="100%"/>
      <style:text-properties fo:color="#cc0000" style:font-name="Times New Roman" fo:font-size="14pt" officeooo:rsid="00030a06" officeooo:paragraph-rsid="00030a06" style:font-size-asian="14pt" style:font-size-complex="14pt"/>
    </style:style>
    <style:style style:name="P26" style:family="paragraph" style:parent-style-name="Standard">
      <style:paragraph-properties fo:line-height="100%"/>
      <style:text-properties fo:color="#cc0000" style:font-name="Times New Roman" fo:font-size="14pt" fo:font-style="normal" fo:font-weight="normal" officeooo:rsid="00030a06" officeooo:paragraph-rsid="00030a06" style:font-size-asian="14pt" style:font-style-asian="normal" style:font-weight-asian="normal" style:font-size-complex="14pt" style:font-style-complex="normal" style:font-weight-complex="normal"/>
    </style:style>
    <style:style style:name="P27" style:family="paragraph" style:parent-style-name="Standard">
      <style:paragraph-properties fo:line-height="100%" fo:text-align="end" style:justify-single-word="false"/>
      <style:text-properties fo:color="#000000" style:font-name="Times New Roman" fo:font-size="12pt" fo:font-style="normal" fo:font-weight="normal" officeooo:rsid="0007400f" officeooo:paragraph-rsid="0007400f"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center" style:justify-single-word="false"/>
      <style:text-properties style:font-name="Times New Roman" fo:font-size="18pt" officeooo:rsid="000523db" officeooo:paragraph-rsid="000523db" style:font-size-asian="18pt" style:font-size-complex="18pt"/>
    </style:style>
    <style:style style:name="P29" style:family="paragraph" style:parent-style-name="Standard" style:list-style-name="L1">
      <style:text-properties style:font-name="Times New Roman" fo:font-size="14pt" officeooo:rsid="00046b9a" officeooo:paragraph-rsid="00046b9a" style:font-size-asian="14pt" style:font-size-complex="14pt"/>
    </style:style>
    <style:style style:name="P30" style:family="paragraph" style:parent-style-name="Standard" style:list-style-name="L2">
      <style:text-properties style:font-name="Times New Roman" fo:font-size="14pt" officeooo:rsid="00046b9a" officeooo:paragraph-rsid="00046b9a" style:font-size-asian="14pt" style:font-size-complex="14pt"/>
    </style:style>
    <style:style style:name="P31" style:family="paragraph" style:parent-style-name="Standard" style:list-style-name="L1">
      <style:text-properties style:font-name="Times New Roman" fo:font-size="14pt" officeooo:rsid="000523db" officeooo:paragraph-rsid="000523db" style:font-size-asian="14pt" style:font-size-complex="14pt"/>
    </style:style>
    <style:style style:name="P32" style:family="paragraph" style:parent-style-name="Standard" style:list-style-name="L2">
      <style:text-properties style:font-name="Times New Roman" fo:font-size="14pt" officeooo:rsid="000523db" officeooo:paragraph-rsid="000523db" style:font-size-asian="14pt" style:font-size-complex="14pt"/>
    </style:style>
    <style:style style:name="P33" style:family="paragraph" style:parent-style-name="Standard">
      <style:paragraph-properties fo:line-height="150%" fo:text-align="end" style:justify-single-word="false"/>
      <style:text-properties style:font-name="Times New Roman" fo:font-size="14pt" fo:font-style="italic" officeooo:rsid="0007400f" officeooo:paragraph-rsid="0007400f" style:font-size-asian="14pt" style:font-style-asian="italic" style:font-size-complex="14pt" style:font-style-complex="italic"/>
    </style:style>
    <style:style style:name="P34" style:family="paragraph" style:parent-style-name="Standard">
      <style:paragraph-properties fo:line-height="100%"/>
      <style:text-properties style:font-name="Times New Roman" fo:font-size="14pt" fo:font-style="normal" officeooo:rsid="00030a06" officeooo:paragraph-rsid="00030a06" style:font-size-asian="14pt" style:font-style-asian="normal" style:font-size-complex="14pt" style:font-style-complex="normal"/>
    </style:style>
    <style:style style:name="P35" style:family="paragraph" style:parent-style-name="Standard">
      <style:paragraph-properties fo:line-height="150%"/>
      <style:text-properties style:font-name="Times New Roman" fo:font-size="14pt" fo:font-style="normal" officeooo:rsid="00030a06" officeooo:paragraph-rsid="00030a06" style:font-size-asian="14pt" style:font-style-asian="normal" style:font-size-complex="14pt" style:font-style-complex="normal"/>
    </style:style>
    <style:style style:name="P36" style:family="paragraph" style:parent-style-name="Standard">
      <style:paragraph-properties fo:line-height="100%"/>
      <style:text-properties style:font-name="Times New Roman" fo:font-size="14pt" fo:font-style="normal" fo:font-weight="normal" officeooo:rsid="00046b9a" officeooo:paragraph-rsid="00046b9a" style:font-size-asian="14pt" style:font-style-asian="normal" style:font-weight-asian="normal" style:font-size-complex="14pt" style:font-style-complex="normal" style:font-weight-complex="normal"/>
    </style:style>
    <style:style style:name="P37" style:family="paragraph" style:parent-style-name="Standard">
      <style:paragraph-properties fo:line-height="100%"/>
      <style:text-properties fo:color="#cc0000" style:font-name="Times New Roman" fo:font-size="14pt" fo:font-style="normal" officeooo:rsid="00030a06" officeooo:paragraph-rsid="00030a06" style:font-size-asian="14pt" style:font-style-asian="normal" style:font-size-complex="14pt" style:font-style-complex="normal"/>
    </style:style>
    <style:style style:name="T1" style:family="text">
      <style:text-properties officeooo:rsid="00046b9a"/>
    </style:style>
    <style:style style:name="T2" style:family="text">
      <style:text-properties officeooo:rsid="000523db"/>
    </style:style>
    <style:style style:name="T3" style:family="text">
      <style:text-properties fo:font-weight="bold" style:font-weight-asian="bold" style:font-weight-complex="bold"/>
    </style:style>
    <style:style style:name="T4" style:family="text">
      <style:text-properties fo:font-weight="bold" officeooo:rsid="000523db"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046b9a" style:font-style-asian="italic" style:font-style-complex="italic"/>
    </style:style>
    <style:style style:name="T7" style:family="text">
      <style:text-properties officeooo:rsid="000675a4"/>
    </style:style>
    <style:style style:name="T8" style:family="text">
      <style:text-properties officeooo:rsid="0007400f"/>
    </style:style>
    <style:style style:name="T9" style:family="text">
      <style:text-properties officeooo:rsid="000a511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Elemente zum Totengedenken an </text:span><text:span text:style-name="T3">Allerheiligen</text:span> </text:p>
      <text:p text:style-name="P28">wenn kein gemeinsamer Friedhofsgang möglich ist</text:p>
      <text:p text:style-name="P1"/>
      <text:p text:style-name="P1"/>
      <text:p text:style-name="P10">Vorbemerkungen</text:p>
      <text:p text:style-name="P4"/>
      <text:list xml:id="list5476110131525256709" text:style-name="L1">
        <text:list-item>
          <text:p text:style-name="P29">Die Gläubigen werden im Vorfeld darauf hingewi<text:span text:style-name="T2">e</text:span>sen, dass sie zu diesem Gottesdienst Wasser in einem Gefäß mitbringen können, das sie bei ihrem Gräberbesuch als Weihwasser verwenden können, sowie eine (Grab-)Kerze, die bei diesem Be<text:span text:style-name="T2">s</text:span>u<text:span text:style-name="T2">c</text:span>h am Grab oder beim häuslichen Totengedenken entzündet werden kann.</text:p>
          <text:p text:style-name="P29"/>
        </text:list-item>
        <text:list-item>
          <text:p text:style-name="P31">In der WortGottesFeier findet das Taufgedächtnis als Antwort der Gemeinde nach der Verkündigung und Auslegung des Wortes Gottes statt. Ggf. nach dem Lobpreis folgt das Totengedenken mit der Kerzensegnung. Dies wird mit dem Gebet des Herrn abgeschlossen. </text:p>
          <text:p text:style-name="P31">Wird in der WorGottesFeier die Kommunion gespendet erfolgt das Totengedächtnis und der Kerzensegnung nach dem Schlussgebet der Kommunionspendung.</text:p>
          <text:p text:style-name="P31"/>
        </text:list-item>
      </text:list>
      <text:p text:style-name="P4"/>
      <text:p text:style-name="P10">Vorzubereiten</text:p>
      <text:p text:style-name="P4"/>
      <text:list xml:id="list4592848194435269299" text:style-name="L2">
        <text:list-item>
          <text:p text:style-name="P30">Gebetshilfen (z.B. „Zeit für dich und Gott beim Toten<text:span text:style-name="T9">gedenken</text:span>“) liegen zum Mitnehmen auf.</text:p>
          <text:p text:style-name="P30"/>
        </text:list-item>
        <text:list-item>
          <text:p text:style-name="P32">Wasser für den Asperges ist vorbereitet.</text:p>
          <text:p text:style-name="P32"/>
        </text:list-item>
        <text:list-item>
          <text:p text:style-name="P32">Im Altarraum steht die unangezündete Osterkerze. Sie wird erst zum Totengedenken entzündet.</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oft-page-break/>Wasserweihe und Asperges</text:p>
      <text:p text:style-name="P18">Nach der Eröffnung wird Wasser gesegnet und ausgesprengt.</text:p>
      <text:p text:style-name="P7">Z <text:tab/>Zu Gottes Kindern und seinen auserwählten Heiligen sind wir durch die Taufe <text:tab/>geworden. Dort haben wir als Zeichen unserer Würde als Kinder Gottes das <text:tab/>Weiße Kleid erhalten, das auch die unzähligen Auserwählten auszeichnet, die <text:tab/>eingehen in die himmlische Herrlichkeit, von denen die Offenbarung des <text:tab/>Johannes heute spricht. Wir sind neue Menschen geworden, Kinder des Vaters, <text:tab/>Schwestern und Brüder Christi, aber auch Schwestern und Brüder der Heiligen <text:tab/>und untereinander. </text:p>
      <text:p text:style-name="P7"><text:tab/>Diese Verbundenheit untereinander und mit allen Heiligen bringen wir zum <text:tab/>Ausdruck, wenn wir uns zu Beginn dieser Feier mit geweihtem Wasser <text:tab/>besprengen lassen und an unsere Taufe erinnern. In diese Gemeinschaft <text:tab/>gehören auch unsere Verstorbenen, deren Gräber wir auch mit diesem Wasser <text:tab/>besprengen.</text:p>
      <text:p text:style-name="P9"/>
      <text:p text:style-name="P7"><text:tab/>Gott, unser Vater, wir loben und preisen dich für deine unsagbare Güte. Du hast <text:tab/>uns erwählt in deinem geliebten Sohn Jesus Christus deine Kinder zu werden <text:tab/>und in deinem übergroßen <text:span text:style-name="T9">E</text:span>rbarmen zu dir zu gelangen. - Wir loben dich.</text:p>
      <text:p text:style-name="P7">A <text:tab/>Wir preisen dich.</text:p>
      <text:p text:style-name="P9"/>
      <text:p text:style-name="P7">Z<text:tab/>Gott, unser Vater, du hast un<text:span text:style-name="T9">s</text:span> in der Taufe als deine geliebten Kinder <text:tab/>angenommen und uns das neue Leben geschenkt, das selbst der Tod nicht <text:tab/>nehmen kann. Du hast uns befreit aus de<text:span text:style-name="T9">r</text:span> Macht des Bösen und aufgenommen <text:tab/>in dein ewiges Reich. - Wir loben dich.</text:p>
      <text:p text:style-name="P7">A<text:tab/>Wir preisen dich.</text:p>
      <text:p text:style-name="P9"/>
      <text:p text:style-name="P7">Z<text:tab/>Gott, unser Vater, du hast uns eingefügt in die Gemeinschaft der Heiligen, die <text:tab/>du vollendet hast in deiner Herrlichkeit. Sie sind uns leuchtende Vorbilder für <text:tab/>ein Leben aus dem Glauben und der Liebe. - Wir loben <text:span text:style-name="T9">d</text:span>ich.</text:p>
      <text:p text:style-name="P7">A<text:tab/>Wir preisen dich.</text:p>
      <text:p text:style-name="P9"/>
      <text:p text:style-name="P7"><text:soft-page-break/><text:span text:style-name="T8">Z<text:tab/></text:span>Lasst uns beten:</text:p>
      <text:p text:style-name="P7"><text:tab/>Allmächtiger ewiger Gott, du hast das Wasser geschaffen als Quell, aus dem <text:tab/>das Leben kommt. Durch das Wasser machst du unsere Seelen rein und <text:tab/>schenkst uns das ewige Leben. Wir bitten dich: Segne + dieses Wasser, o Herr, <text:tab/>und erneuere deine Gnade, die du uns in der Taufe geschenkt hast. Befreie uns <text:tab/>von allem Bösen und aller Sünde. Lass uns leben als deine geliebten Kinder <text:tab/>und deine Zeugen sein in der Welt. Nimm unsere Verstorbenen und dereinst <text:tab/>auch uns <text:s/>auf in die Schar deiner Heiligen, unserer Brüder und Schwestern, die <text:tab/>im Himmel bei dir vollendet sind.</text:p>
      <text:p text:style-name="P8"><text:tab/>Darum bitten wir durch Christus, unseren Herrn. </text:p>
      <text:p text:style-name="P8"><text:span text:style-name="T8">A<text:tab/></text:span>Amen. </text:p>
      <text:p text:style-name="P9"/>
      <text:p text:style-name="P20">Es folgt die Besprengung mit Weihwasser; </text:p>
      <text:p text:style-name="P19">dabei wird das Lied GL <text:span text:style-name="T8">491 „Ich bin getauft und Gott geweiht“ gesungen.</text:span></text:p>
      <text:p text:style-name="P9"/>
      <text:p text:style-name="P8"><text:span text:style-name="T8">Z<text:tab/></text:span>Gepriesen sei Gott, der Vater unseres Herrn Jesus Christus! Er hat uns in <text:tab/>seinem großen Erbarmen neues Leben geschenkt, damit wir durch die <text:tab/>Auferstehung Jesu Christi von den Toten eine lebendige Hoffnung haben und <text:tab/>das unzerstörbare Erbe empfangen, das im Himmel für uns aufbewahrt ist, <text:tab/>damit wir das Heil erlangen, das am Ende der Zeiten offenbar werden soll. </text:p>
      <text:p text:style-name="P33">(vgl. 1Petr 1,3-5)</text:p>
      <text:p text:style-name="P7"><text:tab/>Er hat uns von Sünden gereinigt und würdig gemacht, am Tisch seines Reiches <text:tab/>teilzunehmen. Ihm singen wir unser Loblied.</text:p>
      <text:p text:style-name="P9"/>
      <text:p text:style-name="P21">Es folgt das Gloria.</text:p>
      <text:p text:style-name="P5"/>
      <text:p text:style-name="P6"/>
      <text:p text:style-name="P6"/>
      <text:p text:style-name="P6"/>
      <text:p text:style-name="P6"/>
      <text:p text:style-name="P6"/>
      <text:p text:style-name="P11"><text:soft-page-break/>Totengedenken </text:p>
      <text:p text:style-name="P24"><text:span text:style-name="T5">Nach dem Schlussgebet </text:span><text:span text:style-name="T6">wird von einer Altarkerze her die Osterkerze entzündet</text:span><text:span text:style-name="T1">.</text:span></text:p>
      <text:p text:style-name="P2">Z <text:tab/>Von den Heiligen, die wir heute feiern, wissen wir im Glauben, dass sie ihren <text:tab/>Platz bei Gott gefunden haben, von unseren Verstorbenen, derer wir heute auch <text:tab/>gedenken, hoffen wir es im Glauben. Da aufgrund der aktuellen Bestimmungen <text:tab/>ein Friedhofsgang mit Gräbersegnung, wie wir es gewohnt sind, nicht möglich <text:tab/>ist, wollen wir hier nun unserer Toten gedenken. <text:span text:style-name="T1">Ihnen leuchte das österliche <text:tab/>Licht des Lebens.</text:span></text:p>
      <text:p text:style-name="P3"/>
      <text:p text:style-name="P2">L <text:tab/>Im vergangenen Jahr (seit dem letzten Allerheiligenfest) sind aus unserer <text:tab/>Gemeinde verstorben:</text:p>
      <text:p text:style-name="P3"/>
      <text:p text:style-name="P22">Namen werden genannt, <text:span text:style-name="T8">dann eine kurze Stille</text:span>.</text:p>
      <text:p text:style-name="P34"/>
      <text:p text:style-name="P35">Z <text:tab/>O Herr, gib ihnen die ewige Ruhe.</text:p>
      <text:p text:style-name="P35">A <text:tab/>Und das ewige Licht leuchte ihnen.</text:p>
      <text:p text:style-name="P35">Z <text:tab/>Lass sie leben in deinem Frieden.</text:p>
      <text:p text:style-name="P35">A <text:tab/>Amen.</text:p>
      <text:p text:style-name="P34"/>
      <text:p text:style-name="P35">L <text:tab/>Wir denken in besonderer Weise an all jene, die mit und wegen Corona <text:tab/>gestorben sind und an alle, die aufgrund der Beschränkungen in diesem Jahr <text:tab/>alleine und einsam sterben mussten.</text:p>
      <text:p text:style-name="P37"/>
      <text:p text:style-name="P22">Stille</text:p>
      <text:p text:style-name="P22"/>
      <text:p text:style-name="P12">Z <text:tab/>O Her<text:span text:style-name="T7">r</text:span>, gib ihnen die ewige Ruhe.</text:p>
      <text:p text:style-name="P12">A <text:tab/>Und das ewige Licht leuchte ihnen.</text:p>
      <text:p text:style-name="P12">Z <text:tab/>Lass sie leben in deinem Frieden.</text:p>
      <text:p text:style-name="P12">A <text:tab/>Amen.</text:p>
      <text:p text:style-name="P13"/>
      <text:p text:style-name="P12">L <text:tab/>Wir denken an all jene, die aus dem Leben gerissen wurden durch Krieg und <text:tab/>Terror, durch Unfall und Katastrophen, wir denken auch an alle, die auf der <text:tab/>Flucht gestorben sind.</text:p>
      <text:p text:style-name="P25"><text:soft-page-break/></text:p>
      <text:p text:style-name="P22">Stille</text:p>
      <text:p text:style-name="P22"/>
      <text:p text:style-name="P12">Z <text:tab/>O Her<text:span text:style-name="T7">r</text:span>, gib ihnen die ewige Ruhe.</text:p>
      <text:p text:style-name="P12">A <text:tab/>Und das ewige Licht leuchte ihnen.</text:p>
      <text:p text:style-name="P12">Z <text:tab/>Lass sie leben in deinem Frieden.</text:p>
      <text:p text:style-name="P12">A <text:tab/>Amen.</text:p>
      <text:p text:style-name="P13"/>
      <text:p text:style-name="P12">L <text:tab/>Wir denken an unsere verstorbenen Verwandten, Freunde und Bekannten, an <text:tab/>alle, deren Erinnerung wir im Herzen tragen aber auch an jene, an die niemand <text:tab/>mehr denkt.</text:p>
      <text:p text:style-name="P26"/>
      <text:p text:style-name="P22">Stille</text:p>
      <text:p text:style-name="P22"/>
      <text:p text:style-name="P12">Z <text:tab/>O He<text:span text:style-name="T7">r</text:span>r, gib ihnen die ewige Ruhe.</text:p>
      <text:p text:style-name="P12">A <text:tab/>Und das ewige Licht leuchte ihnen.</text:p>
      <text:p text:style-name="P12">Z <text:tab/>Lass sie leben in deinem Frieden.</text:p>
      <text:p text:style-name="P12">A <text:tab/>Amen.</text:p>
      <text:p text:style-name="P12"/>
      <text:p text:style-name="P12"/>
      <text:p text:style-name="P12"/>
      <text:p text:style-name="P12"/>
      <text:p text:style-name="P16">Segnung der Kerzen</text:p>
      <text:p text:style-name="P12">Z <text:tab/>In der Taufe sind wir zu Gottes geliebte Kinder geworden und wurden <text:tab/>aufgenommen in die Schar der auserwählten Heiligen. <text:span text:style-name="T1">In der brennenden <text:tab/>Taufkerze wurde uns das Licht Christi überreicht, das unser Leben erhellen und <text:tab/>zum Strahlen bringen soll. Dieses Licht erlischt nicht - auch nicht im Tod. Es <text:tab/>leuchtet als ewiges Licht unseren Verstorbenen und führt sie in die strahlende <text:tab/>Herrlichkeit Gottes. So wollen wir die Kerzen segnen, die Sie mitgebracht <text:tab/>haben um sie auf den Gräbern oder beim Gedenken an die Verstorbenen <text:tab/>entzünden werden.</text:span></text:p>
      <text:p text:style-name="P13"/>
      <text:p text:style-name="P13"/>
      <text:p text:style-name="P14"><text:soft-page-break/>Z <text:tab/>Lasst uns beten.</text:p>
      <text:p text:style-name="P14"><text:tab/>Herr unser Gott, du hast deinen Sohn in die Welt gesandt als Licht um alle <text:tab/>Menschen zu erleuchten und sie auf den Weg der Wahrheit und des Lebens <text:tab/>zu <text:tab/>führen. Wir bitten dich: Segne + diese Kerzen, die wir beim Gedenken an <text:tab/>unsere Verstorbenen entzünden werden. Ihr Licht sei uns Zeichen, dass dein <text:tab/>Sohn ihnen aufgestrahlt ist als ewiges Licht, das nie mehr erlischt. Uns gebe es <text:tab/>Hoffnung auf die Auferstehung unserer Toten und Trost in unserer Trauer. <text:tab/>Darum bitten wir durch Christus, unseren Bruder und Herrn.</text:p>
      <text:p text:style-name="P14">A <text:tab/>Amen</text:p>
      <text:p text:style-name="P15"/>
      <text:p text:style-name="P23">Ggf. Hinweis auf die ausliegenden Gebetshilfen für den Besuch am Grab oder dem häuslichen Totengedenken.</text:p>
      <text:p text:style-name="P15"/>
      <text:p text:style-name="P23"><text:span text:style-name="T7">Es folgt der </text:span>Schlusssegen vom Hochfest Allerheiligen (MB 560f.)</text:p>
      <text:p text:style-name="P23"/>
      <text:p text:style-name="P23"/>
      <text:p text:style-name="P23"/>
      <text:p text:style-name="P27">Pfarrer Simon Mayer, Karlstadt</text:p>
      <text:p text:style-name="P27">im Septembe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08:33:02.756000000</meta:creation-date>
    <meta:print-date>2020-09-08T09:25:39.645000000</meta:print-date>
    <dc:date>2020-09-10T09:34:23.837000000</dc:date>
    <meta:editing-duration>PT10M25S</meta:editing-duration>
    <meta:editing-cycles>2</meta:editing-cycles>
    <meta:generator>LibreOffice/5.2.7.2$Windows_x86 LibreOffice_project/2b7f1e640c46ceb28adf43ee075a6e8b8439ed10</meta:generator>
    <meta:document-statistic meta:table-count="0" meta:image-count="0" meta:object-count="0" meta:page-count="6" meta:paragraph-count="70" meta:word-count="1121" meta:character-count="6924" meta:non-whitespace-character-count="5783"/>
  </office:meta>
</office:document-meta>
</file>